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fo:font-size="10pt" style:font-size-asian="10pt" style:font-size-complex="10pt"/>
    </style:style>
    <style:style style:name="P2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andara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2783940063291598" text:style-name="L1">
        <text:list-item>
          <text:p text:style-name="P1"><text:span text:style-name="T3">Bohdanovce nad Trnavou</text:span></text:p>
        </text:list-item>
        <text:list-item>
          <text:p text:style-name="P2">Červeník</text:p>
        </text:list-item>
        <text:list-item>
          <text:p text:style-name="P2">Dlhá</text:p>
        </text:list-item>
        <text:list-item>
          <text:p text:style-name="P2">Jaslovské Bohunice</text:p>
        </text:list-item>
        <text:list-item>
          <text:p text:style-name="P2">Koplotovce</text:p>
        </text:list-item>
        <text:list-item>
          <text:p text:style-name="P2">Krakovany</text:p>
        </text:list-item>
        <text:list-item>
          <text:p text:style-name="P2">Križovany nad Dudváhom</text:p>
        </text:list-item>
        <text:list-item>
          <text:p text:style-name="P2">Malženice</text:p>
        </text:list-item>
        <text:list-item>
          <text:p text:style-name="P2">Naháč</text:p>
        </text:list-item>
        <text:list-item>
          <text:p text:style-name="P2">Pusté Sady</text:p>
        </text:list-item>
        <text:list-item>
          <text:p text:style-name="P2">Radošovce</text:p>
        </text:list-item>
        <text:list-item>
          <text:p text:style-name="P2">Šalgočka</text:p>
        </text:list-item>
        <text:list-item>
          <text:p text:style-name="P2">Vlčkovce</text:p>
        </text:list-item>
        <text:list-item>
          <text:p text:style-name="P2">Zavar</text:p>
        </text:list-item>
        <text:list-item>
          <text:p text:style-name="P2">Zemianske Sad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4S</meta:editing-duration>
    <meta:editing-cycles>3</meta:editing-cycles>
    <meta:generator>OpenOffice/4.1.9$Win32 OpenOffice.org_project/419m1$Build-9805</meta:generator>
    <dc:date>2025-02-11T10:47:34.73</dc:date>
    <meta:document-statistic meta:table-count="0" meta:image-count="0" meta:object-count="0" meta:page-count="1" meta:paragraph-count="15" meta:word-count="37" meta:character-count="197"/>
    <dc:creator>peter </dc:creator>
    <meta:user-defined meta:name="Info 1"/>
    <meta:user-defined meta:name="Info 2"/>
    <meta:user-defined meta:name="Info 3"/>
    <meta:user-defined meta:name="Info 4"/>
  </office:meta>
</office:document-meta>
</file>